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font-style="normal" fo:font-weight="normal" officeooo:paragraph-rsid="0019da95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48e78" officeooo:paragraph-rsid="00148e78" style:font-size-asian="13pt" style:font-style-asian="normal" style:font-weight-asian="normal" style:font-name-complex="Verdana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48e78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officeooo:rsid="00148e78" officeooo:paragraph-rsid="00148e78" style:font-size-asian="11pt" style:font-style-asian="normal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officeooo:rsid="00148e78" officeooo:paragraph-rsid="00148e78" style:font-size-asian="11pt" style:font-style-asian="normal"/>
    </style:style>
    <style:style style:name="P9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officeooo:rsid="00148e78" officeooo:paragraph-rsid="0019da95" style:font-size-asian="11pt" style:font-style-asian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officeooo:paragraph-rsid="0019da95" style:font-size-asian="11pt" style:font-style-asian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28a72" style:font-size-asian="13pt" style:font-style-asian="normal" style:font-weight-asian="normal" style:font-name-complex="Verdana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MX" fo:font-weight="bold" officeooo:rsid="003b2396" officeooo:paragraph-rsid="001baca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0d06a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style:font-size-asian="11pt" style:font-style-asian="normal" style:font-style-complex="normal"/>
    </style:style>
    <style:style style:name="T7" style:family="text">
      <style:text-properties style:font-name="Verdana1" fo:font-size="11pt" fo:font-style="normal" officeooo:rsid="00148e78" style:font-size-asian="11pt" style:font-style-asian="normal" style:font-style-complex="normal"/>
    </style:style>
    <style:style style:name="T8" style:family="text">
      <style:text-properties style:font-name="Verdana1" fo:font-size="11pt" fo:font-style="normal" officeooo:rsid="00163487" style:font-size-asian="11pt" style:font-style-asian="normal" style:font-style-complex="normal"/>
    </style:style>
    <style:style style:name="T9" style:family="text">
      <style:text-properties style:font-name="Verdana1" fo:font-size="11pt" fo:font-style="normal" officeooo:rsid="0018cb8c" style:font-size-asian="11pt" style:font-style-asian="normal"/>
    </style:style>
    <style:style style:name="T10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officeooo:rsid="00148e78" style:font-size-asian="11pt" style:font-style-asian="normal" style:font-weight-asian="bold"/>
    </style:style>
    <style:style style:name="T12" style:family="text">
      <style:text-properties style:font-name="Verdana1" fo:font-size="11pt" style:font-size-asian="11pt"/>
    </style:style>
    <style:style style:name="T13" style:family="text">
      <style:text-properties style:font-name="Verdana1" fo:font-size="11pt" officeooo:rsid="00148e78" style:font-size-asian="11pt"/>
    </style:style>
    <style:style style:name="T14" style:family="text">
      <style:text-properties style:font-name="Verdana1" fo:font-size="11pt" officeooo:rsid="0019da95" style:font-size-asian="11pt"/>
    </style:style>
    <style:style style:name="T15" style:family="text">
      <style:text-properties style:font-name="Verdana1" fo:font-size="11pt" fo:font-style="italic" style:font-size-asian="11pt" style:font-style-asian="italic"/>
    </style:style>
    <style:style style:name="T16" style:family="text">
      <style:text-properties style:font-name="Verdana1" fo:language="es" fo:country="AR" fo:font-style="normal" style:text-underline-style="none" officeooo:rsid="002c0778" style:font-style-asian="normal" style:font-name-complex="Arial"/>
    </style:style>
    <style:style style:name="T17" style:family="text">
      <style:text-properties style:font-name="Verdana1" fo:language="es" fo:country="AR" fo:font-style="normal" style:text-underline-style="none" officeooo:rsid="00259877" style:font-style-asian="normal" style:font-name-complex="Arial"/>
    </style:style>
    <style:style style:name="T18" style:family="text">
      <style:text-properties style:font-name="Verdana1" fo:language="es" fo:country="AR" fo:font-style="normal" style:text-underline-style="none" officeooo:rsid="004856fa" style:font-style-asian="normal" style:font-name-complex="Arial"/>
    </style:style>
    <style:style style:name="T19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20" style:family="text">
      <style:text-properties officeooo:rsid="00148e78"/>
    </style:style>
    <style:style style:name="T21" style:family="text">
      <style:text-properties officeooo:rsid="00163487"/>
    </style:style>
    <style:style style:name="T22" style:family="text">
      <style:text-properties officeooo:rsid="0018cb8c"/>
    </style:style>
    <style:style style:name="T23" style:family="text">
      <style:text-properties officeooo:rsid="0019da9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PROYECTO DE DECLARACIÓN</text:span> Nº <text:s/><text:span text:style-name="T20">35832 – CD – PJ</text:span></text:p>
      <text:p text:style-name="P5">DICTAMEN</text:p>
      <text:p text:style-name="P4">Diputados y Diputadas de Santa Fe:</text:p>
      <text:p text:style-name="P6"><text:span text:style-name="T3">La Comisión </text:span><text:span text:style-name="T4">de Asuntos Constitucionales y Legislación General</text:span><text:span text:style-name="T19"> </text:span><text:span text:style-name="T12">ha considerado el proyecto de </text:span><text:span text:style-name="T14">Declaració</text:span><text:span text:style-name="T13">n N.º 35832 de autoría </text:span><text:span text:style-name="T12">del diputado </text:span><text:span text:style-name="T13">Rubeo</text:span><text:span text:style-name="T15">,</text:span><text:span text:style-name="T6"> por el cual se solicita la urgente reglamentaci</text:span><text:span text:style-name="T7">ó</text:span><text:span text:style-name="T6">n de las leyes 13731 (plus medico) y 13712 (trato digno), habiendose cumplido un año de la sanci</text:span><text:span text:style-name="T8">ó</text:span><text:span text:style-name="T6">n, por las cuales se tiende a la protecci</text:span><text:span text:style-name="T7">ó</text:span><text:span text:style-name="T6">n de los derechos e intereses de usuarios y consumidore</text:span><text:span text:style-name="T7">s</text:span><text:span text:style-name="T5">;</text:span><text:span text:style-name="T15"> </text:span><text:span text:style-name="T5">y, por las razones expuestas en los fundamentos y las que podrá dar el miembro informante aconseja la aprobación del mismo, el que, </text:span><text:span text:style-name="T9">con modificaciones,</text:span><text:span text:style-name="T5"> a continuación se transcribe:</text:span></text:p>
      <text:p text:style-name="P7"/>
      <text:p text:style-name="P10">LA CÁMARA DE DIPUTADOS DE LA PROVINCIA DE SANTA FE</text:p>
      <text:p text:style-name="P9">DECLARA:</text:p>
      <text:p text:style-name="P8"/>
      <text:p text:style-name="P3">La Cámara de Diputados de la Provincia de Santa Fe declara su preocupación <text:span text:style-name="T23">por la omisión de</text:span> <text:span text:style-name="T22">reglamentación de </text:span>las Leyes 13.731 <text:span text:style-name="T21">(</text:span>Plus Médico) y 13.712 (Trato Digno) por las cuales se tiende a la protección de los derechos e intereses de usuarios y consumidores, a fin de hacerlas operativas.</text:p>
      <text:p text:style-name="P12"/>
      <text:p text:style-name="P13"><text:span text:style-name="T10">Sala de la Comisión , </text:span><text:span text:style-name="T11">29 de Noviembre de 2018</text:span></text:p>
      <text:p text:style-name="P14"><text:span text:style-name="T16">FIRMANTES: GALASSI – DI POLLINA – AYALA – NICOTRA- FERNANDEZ – RUBEO – BOSCAROL – HENN – MASCHERONI – </text:span><text:span text:style-name="T17">MIRABELLA</text:span><text:span text:style-name="T18">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11-28T09:44:35.239129380</meta:creation-date>
    <meta:editing-cycles>7</meta:editing-cycles>
    <meta:editing-duration>PT1H46M19S</meta:editing-duration>
    <meta:generator>LibreOffice/5.1.6.2$Linux_X86_64 LibreOffice_project/10m0$Build-2</meta:generator>
    <dc:date>2018-11-29T14:28:44.235598727</dc:date>
    <meta:print-date>2018-11-29T12:11:58.930973014</meta:print-date>
    <meta:document-statistic meta:table-count="0" meta:image-count="1" meta:object-count="0" meta:page-count="1" meta:paragraph-count="11" meta:word-count="207" meta:character-count="1317" meta:non-whitespace-character-count="1081"/>
  </office:meta>
</office:document-meta>
</file>